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ichte participatie in het kader van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zen het voorstel van burgemeester en wethouders van 25 januari 2022;</text:p>
            <text:p text:style-name="al">Overwegende dat:</text:p>
            <text:p text:style-name="al">- De raad gevallen van activiteiten, waarbij participatie verplicht is, bij aanvragen om omgevingsvergunning voor buitenplanse omgevingsplanactiviteiten, kan aanwijzen.</text:p>
            <text:p text:style-name="al">Gelet op:</text:p>
            <text:p text:style-name="al">- artikel 16.55, zevende lid van de Omgevingswet;</text:p>
            <text:p text:style-name="al">
            <text:span text:style-name="nadrukvet">Besluit:</text:span>
          </text:p>
            <text:p text:style-name="al">1. de lijst 'gevallen verplichte participatie' vast te stellen; </text:p>
            <text:p text:style-name="al">2. het werken op basis van deze lijst na 2 jaar (of indien nodig sneller) te evalueren en de lijst indien nodig aan te passen op basis van de opgedane ervaringen; </text:p>
            <text:p text:style-name="al">3. dat dit besluit in werking treedt op het moment dat de Omgevingswet in werking treed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oogeveen, </text:span>
            <text:span text:style-name="datum"> 14 juli 2022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De raad voornoemd,</text:span>
          </text:span></text:p>
          </text:section>
          <text:section text:name="ondertekening_id1-3-2-3-3">
            <text:p><text:span text:style-name="ondertekening_naam">
            <text:span text:style-name="voornaam">griffier,  voorzitter,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Mw. C. Elken-van Mierlo,  K.B. Loohuis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Lijst gevallen waarbij de gemeenteraad verplichte participatie wenst bij buitenplanse omgevingsplan activiteiten. Ow art. 16.55, lid 7</text:span> <text:span text:style-name="nr"/> </text:p>
          <text:p text:style-name="al"> In onderstaande gevallen geldt verplichte participatie vooraf bij aanvragen om een omgevingsvergunning voor een buitenpianse omgevingsplanactiviteit;</text:p>
          <text:p text:style-name="al">Aanvragen voor:</text:p>
          <text:p text:style-name="al">1. Grootschaiige energieopwekking in de vorm van windturbines (hoger dan 15 m en/of voor commercieel gebruik), grondgebonden zonnevelden, waterstofproductie en -opslag, biomassacentrales en warmtepompcentrales; </text:p>
          <text:p text:style-name="al">2. Het oprichten of veranderen van een antenne-installatie hoger dan 40 m; </text:p>
          <text:p text:style-name="al">3. Woningbouw, in geval van Ruimte-voor-Ruimte, of bij toevoeging van 5 of meer woningen; </text:p>
          <text:p text:style-name="al">4. Bedrijfsmatige activiteiten buiten bedrijventerreinen met uitzondering van categorie 1, 2 activiteiten, categorisering op basis van de Staat van Bedrijfsactiviteiten (brochure bedrijven milieuzonering van de VNG); </text:p>
          <text:p text:style-name="al">5. Toevoeging van functies (of het wijzigen naar een functie) anders dan woningen en bedrijven (bijv. maatschappelijk, horeca of detailhandel); </text:p>
          <text:p text:style-name="al">6. Plannen met milieucomponenten zoals wijzigingen stalsystemen/dieraantallen, geur en geluidcomponenten etc. waarbij een verzwaring van de plaatselijke milieusituatie ontstaat; </text:p>
          <text:p text:style-name="al">7. Grote infrastructurele (bouw)werken (werken waarbij bijvoorbeeld de loop van (water-), (spoor-), wegen verandert, dan wel de inhoud of doorzet wordt vergroot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127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16.55, zevende lid, van de Omgevingswet]|[1.0:c:BWBR0037885&amp;artikel=16.55&amp;lid=7&amp;g=2024-01-01</meta:user-defined>
    <dc:language>nl</dc:language>
    <meta:user-defined meta:name="OVERHEIDop.locatietype/OVERHEIDop.gebiedsmarkering">Gemeente</meta:user-defined>
    <meta:user-defined meta:name="DC.title">Verplichte participatie in het kader van de Omgevingswet</meta:user-defined>
    <meta:user-defined meta:name="DCTERMS.W3CDTF/DCTERMS.available">2024-04-17</meta:user-defined>
    <meta:user-defined meta:name="OVERHEIDop.externeBijlage">Lijst gevallen verplichte participatie|exb-2024-14998</meta:user-defined>
    <meta:user-defined meta:name="DCTERMS.W3CDTF/OVERHEIDop.jaargang">2024</meta:user-defined>
    <meta:user-defined meta:name="OVERHEIDop.publicationIssue">161270</meta:user-defined>
    <meta:user-defined meta:name="OVERHEIDop.betreftRegeling">CVDR718463_1</meta:user-defined>
    <meta:user-defined meta:name="OVERHEIDop.GmbID/DC.identifier">gmb-2024-161270</meta:user-defined>
    <meta:user-defined meta:name="xs:date/OVERHEIDop.startdatum">2024-04-18</meta:user-defined>
    <meta:user-defined meta:name="OVERHEIDop.versieInformatie"/>
  </office:meta>
</office:document-meta>
</file>