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april 2024 een besluit genomen op de aanvraag met zaaknummer Z2024-00001446 voor het deels vervangen van de bgg vloer en het wijzigen van de fundering op de locatie Singelweg 1, 9919HM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2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46</meta:user-defined>
    <meta:user-defined meta:name="DCTERMS.abstract">9 april 2024 verleend voor het deels vervangen van de bgg vloer en het wijzigen van de fundering  op de locatie Singelweg 1, 9919HM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1, 9919HM Loppers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264</meta:user-defined>
    <meta:user-defined meta:name="OVERHEIDop.GmbID/DC.identifier">gmb-2024-161264</meta:user-defined>
    <meta:user-defined meta:name="OVERHEIDop.versieInformatie"/>
  </office:meta>
</office:document-meta>
</file>