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Else Mauhsstraat 20, 3207 W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lse Mauhsstraat 20  </text:p>
            <text:p text:style-name="common-al">3207 W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67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0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673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Else Mauhsstraat 20, 3207 WN Spijkeniss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50</meta:user-defined>
    <meta:user-defined meta:name="OVERHEIDop.GmbID/DC.identifier">gmb-2024-161250</meta:user-defined>
    <meta:user-defined meta:name="OVERHEIDop.versieInformatie"/>
  </office:meta>
</office:document-meta>
</file>