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de locatie Voorstraat 450 te Dordrecht zaaknummer Z-24-441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124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zonnepanelen op de locatie Voorstraat 450 te Dordrecht zaaknummer Z-24-44139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48</meta:user-defined>
    <meta:user-defined meta:name="OVERHEIDop.GmbID/DC.identifier">gmb-2024-161248</meta:user-defined>
    <meta:user-defined meta:name="OVERHEIDop.versieInformatie"/>
  </office:meta>
</office:document-meta>
</file>