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3-2024 hebben wij aanvraag reguliere omgevingsvergunning voor het plaatsen van een dakopbouw op het adres Morsmanstraat 32 7497LA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3-2024 00:00 hebben wij een aanvraag Omgevingsvergunning enkelvoudig (regulier) ontvangen. De aanvraag heeft betrekking op de onderdelen:</text:p>
            <text:p text:style-name="common-al"/>
            <text:p text:style-name="common-al">Omgevingsvergunning omgevingsplan activiteit en bouw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124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417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3-2024 hebben wij aanvraag reguliere omgevingsvergunning voor het plaatsen van een dakopbouw op het adres Morsmanstraat 32 7497LA Bentelo ontvangen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45</meta:user-defined>
    <meta:user-defined meta:name="OVERHEIDop.GmbID/DC.identifier">gmb-2024-161245</meta:user-defined>
    <meta:user-defined meta:name="OVERHEIDop.versieInformatie"/>
  </office:meta>
</office:document-meta>
</file>