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1 (links van) in Egmond aan Zee, het verplaatsen van een oorlogsmonument, datum ontvangst 9 april 2024 (Z2024-00002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24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4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4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4</meta:user-defined>
    <meta:user-defined meta:name="DCTERMS.abstract">Boulevard 1 (links van) in Egmond aan Zee, het verplaatsen van een oorlogsmonument, datum ontvangst 9 april 2024 (Z2024-00002044)</meta:user-defined>
    <dc:language>nl</dc:language>
    <meta:user-defined meta:name="OVERHEIDop.locatietype/OVERHEIDop.gebiedsmarkering">Vlak</meta:user-defined>
    <meta:user-defined meta:name="DC.title">Gemeente Bergen, ontvangen aanvraag omgevingsvergunning, Boulevard 1 (links van) in Egmond aan Zee, het verplaatsen van een oorlogsmonument, datum ontvangst 9 april 2024 (Z2024-00002044)</meta:user-defined>
    <meta:user-defined meta:name="DCTERMS.W3CDTF/DCTERMS.available">2024-04-12</meta:user-defined>
    <meta:user-defined meta:name="DCTERMS.W3CDTF/OVERHEIDop.jaargang">2024</meta:user-defined>
    <meta:user-defined meta:name="OVERHEIDop.publicationIssue">161241</meta:user-defined>
    <meta:user-defined meta:name="OVERHEIDop.GmbID/DC.identifier">gmb-2024-161241</meta:user-defined>
    <meta:user-defined meta:name="OVERHEIDop.versieInformatie"/>
  </office:meta>
</office:document-meta>
</file>