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B.L. Tijdensweg 10B, Bellingwolde, bouw tuinhuis, datum: 21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122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2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2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: B.L. Tijdensweg 10B, Bellingwolde, bouw tuinhuis, datum: 21 januari 2024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227</meta:user-defined>
    <meta:user-defined meta:name="OVERHEIDop.GmbID/DC.identifier">gmb-2024-161227</meta:user-defined>
    <meta:user-defined meta:name="OVERHEIDop.versieInformatie"/>
  </office:meta>
</office:document-meta>
</file>