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dend adviesrecht in het kader van de Omgevingswet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raad van de gemeente HOOGEVEEN;</text:p>
            <text:p text:style-name="al">gelezen het voorstel van burgemeester en wethouders van 25 januari 2022;</text:p>
            <text:p text:style-name="al">Overwegende dat:</text:p>
            <text:p text:style-name="al"/>
            <text:p text:style-name="al">- de raad, als het gaat om een aanvraag om een omgevingsvergunning, bevoegd is gevallen van buitenplanse omgevingsplanactiviteiten aan te wijzen, waarvoor hij een bindend adviesrecht heeft. </text:p>
            <text:p text:style-name="al">Gelet op:</text:p>
            <text:p text:style-name="al">- artikel 16.15a, lid b., onder 1 Omgevingswet;</text:p>
            <text:p text:style-name="al">
            <text:span text:style-name="nadrukvet">Besluit:</text:span>
          </text:p>
            <text:p text:style-name="al">1. de lijst 'gevallen bindend adviesrecht buitenplanse omgevingsplanactiviteiten' vast te stellen; </text:p>
            <text:p text:style-name="al">2. het werken op basis van deze lijst na 2 jaar (of indien nodig sneller) te evalueren en de lijst indien nodig aan te passen op basis van de opgedane ervaringen; </text:p>
            <text:p text:style-name="al">3. dat dit besluit in werking treedt op het moment dat de Omgevingswet in werking treedt</text:p>
            <text:p text:style-name="al"/>
          </text:section>
          <text:section text:name="ondertekening_id1-3-2-3-2">
            <text:p><text:span text:style-name="ondertekening_naam">
            <text:span text:style-name="voornaam"> Hoogeveen, 14 juli 2022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De raad voornoemd,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griffier,  voorzitter,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>Mw. C. Elken-van Mierlo,  K.B. Loohuis </text:span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Lijst gevallen waarbij de gemeenteraad bindend adviesrecht wenst bij buitenplanse omgevingsplan activiteiten. Ow art. 16.15a, lid b., onder 1 </text:span> <text:span text:style-name="nr"/> </text:p>
          <text:p text:style-name="al"> In onderstaande gevallen geldt het bindend adviesrecht van de gemeenteraad bij aanvragen om een omgevingsvergunning voor een buitenplanse omgevingsplanactiviteit:</text:p>
          <text:p text:style-name="al">Aanvragen voor:</text:p>
          <text:p text:style-name="al">1. Grootschalige energieopwekking in de vorm van windturbines (hoger dan 15 m en/of voor commercieel gebruik) en grondgebonden zonnevelden (groter dan 1 ha); </text:p>
          <text:p text:style-name="al">2. Het oprichten of veranderen van een antenne-installatie hoger dan 40 m; </text:p>
          <text:p text:style-name="al">3. Woningbouw bij toevoeging van meer dan 50 woningen; </text:p>
          <text:p text:style-name="al">4. Bedrijfsmatige activiteiten buiten bedrijventerreinen met uitzondering van categorie 1, 2 categorisering op basis van de Staat van Bedrijfsactiviteiten (brochure bedrijven milieuzonering van de VNG); </text:p>
          <text:p text:style-name="al">5. Toevoeging van functies anders dan woningen en bedrijven (bijv. maatschappelijk); </text:p>
          <text:p text:style-name="al">6. Grote infrastructurele (bouw)werk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12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artikel 16.15a van de Omgevingswet]|[1.0:c:BWBR0037885&amp;artikel=16.15a&amp;g=2024-01-01</meta:user-defined>
    <dc:language>nl</dc:language>
    <meta:user-defined meta:name="OVERHEIDop.locatietype/OVERHEIDop.gebiedsmarkering">Gemeente</meta:user-defined>
    <meta:user-defined meta:name="DC.title">Bindend adviesrecht in het kader van de Omgevingswet</meta:user-defined>
    <meta:user-defined meta:name="DCTERMS.W3CDTF/DCTERMS.available">2024-04-17</meta:user-defined>
    <meta:user-defined meta:name="OVERHEIDop.externeBijlage">Bijlage lijst gevallen bindend adviesrecht|exb-2024-14993</meta:user-defined>
    <meta:user-defined meta:name="OVERHEIDop.externeBijlage">Aangenomen Amendement |exb-2024-14994</meta:user-defined>
    <meta:user-defined meta:name="DCTERMS.W3CDTF/OVERHEIDop.jaargang">2024</meta:user-defined>
    <meta:user-defined meta:name="OVERHEIDop.publicationIssue">161226</meta:user-defined>
    <meta:user-defined meta:name="OVERHEIDop.betreftRegeling">CVDR718462_1</meta:user-defined>
    <meta:user-defined meta:name="OVERHEIDop.GmbID/DC.identifier">gmb-2024-161226</meta:user-defined>
    <meta:user-defined meta:name="xs:date/OVERHEIDop.startdatum">2024-04-18</meta:user-defined>
    <meta:user-defined meta:name="OVERHEIDop.versieInformatie"/>
  </office:meta>
</office:document-meta>
</file>