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incidentele standplaatsvergunning aan Thuy Vietnamese Streetfood te Broek in Waterland op de locatie Gooische Kaai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incidentele standplaatsvergunning af te geven aan Thuy Vietnamese Streetfood te Broek in Waterland. 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Innemen van een standplaats tijdens het Jan Haring Weekend in Monnickendam op vrijdag 5- en zaterdag 6 juli a.s. van 12.00 – 00.00 uur en op zondag 7 juli a.s. van 12.00 – 22.00 uur op de locatie Gooische Kaai Monnickendam.</text:p>
              </text:list-item>
            </text:list>
            <text:p text:style-name="common-al">Het besluit is verzonden op 10 april 2024.</text:p>
            <text:p text:style-name="common-al">
            <text:span text:style-name="nadrukvet">Waarom publiceert de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uw naam, adres en handtekening;</text:p>
              </text:list-item>
              <text:list-item text:style-override="id1-3-2-1-1-12-2">
                <text:number>-</text:number>
                <text:p text:style-name="al"> een omschrijving van het besluit waartegen u bezwaar tegen maakt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www.waterland.nl/bezwaar</text:a></text:p>
            <text:p text:style-name="last-al">Bij een voorlopige voorziening via <text:a xlink:href="https://loket.rechtspraak.nl/Burgers" xlink:type="simple">https://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122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2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2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incidentele standplaatsvergunning aan Thuy Vietnamese Streetfood te Broek in Waterland op de locatie Gooische Kaai Monnickendam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1220</meta:user-defined>
    <meta:user-defined meta:name="OVERHEIDop.GmbID/DC.identifier">gmb-2024-161220</meta:user-defined>
    <meta:user-defined meta:name="OVERHEIDop.versieInformatie"/>
  </office:meta>
</office:document-meta>
</file>