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funderingsherstel op locatie Nieuwpoortslaan 1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voeren van funderingsherstel op locatie Nieuwpoortslaan 12, 1141BS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12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van funderingsherstel op locatie Nieuwpoortslaan 12 te Monnick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1212</meta:user-defined>
    <meta:user-defined meta:name="OVERHEIDop.GmbID/DC.identifier">gmb-2024-161212</meta:user-defined>
    <meta:user-defined meta:name="OVERHEIDop.versieInformatie"/>
  </office:meta>
</office:document-meta>
</file>