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Langeraar), Langeraarseweg 78A-78L &amp; 80A-80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8A-78L &amp; 80A-80L, Ter Aar (kern Langeraar) – de aangegeven nummeraanduidingen zijn toegekend aan de te bouwen appartementen – verzonden 9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21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Langeraar), Langeraarseweg 78A-78L &amp; 80A-80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10</meta:user-defined>
    <meta:user-defined meta:name="OVERHEIDop.GmbID/DC.identifier">gmb-2024-161210</meta:user-defined>
    <meta:user-defined meta:name="OVERHEIDop.versieInformatie"/>
  </office:meta>
</office:document-meta>
</file>