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, Dinxperlosestraatweg 107, 7122J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4 een besluit genomen op de aanvraag met zaaknummer Z2023-00000080 voor het splitsen van een woning op locatie Dinxperlosestraatweg 107, 7122JE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<text:a xlink:href="https://www.aalten.nl/bezwaar-maken" xlink:type="simple">/bezwaar-maken</text:a>.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12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80</meta:user-defined>
    <meta:user-defined meta:name="DCTERMS.abstract">Betreft: Beschikking op aanvraag op locatie Dinxperlosestraatweg 107, 7122JE Aalten</meta:user-defined>
    <dc:language>nl</dc:language>
    <meta:user-defined meta:name="OVERHEIDop.locatietype/OVERHEIDop.gebiedsmarkering">Punt</meta:user-defined>
    <meta:user-defined meta:name="DC.title">Kennisgeving besluit Omgevingsvergunning, Dinxperlosestraatweg 107, 7122JE Aalten</meta:user-defined>
    <meta:user-defined meta:name="OVERHEIDop.datumEindeReactietermijn">2024-02-20</meta:user-defined>
    <meta:user-defined meta:name="OVERHEIDop.terinzageleggingBG">https://jeleefomgeving.nl/inzien/813584784/d7487b7c-ab9b-11ee-8162-005056011332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21</meta:user-defined>
    <meta:user-defined meta:name="OVERHEIDop.GmbID/DC.identifier">gmb-2024-16121</meta:user-defined>
    <meta:user-defined meta:name="OVERHEIDop.versieInformatie"/>
  </office:meta>
</office:document-meta>
</file>