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sfaltwerkzaamheden 20 mei 2024 t/m 31 mei 2024, Mr. Jac. Takkade tussen huisnummer 21 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april 2024 een aanvraag voor een ontheffing geluidhinder ontvangen. De vergunning is aangevraagd voor Asfaltwerkzaamheden 20 mei 2024 t/m 31 mei 2024 op locatie Mr. Jac. Takkade tussen huisnummer 21 en 40.</text:p>
            <text:p text:style-name="common-al">De aanvraag is geregistreerd onder zaaknummer Z2024-0000119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119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120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0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192</meta:user-defined>
    <meta:user-defined meta:name="DCTERMS.abstract">Betreft: aanvraag op locatie Mr. Jac. Takkade tussen huisnummer 21 en 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Asfaltwerkzaamheden 20 mei 2024 t/m 31 mei 2024, Mr. Jac. Takkade tussen huisnummer 21 en 40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1209</meta:user-defined>
    <meta:user-defined meta:name="OVERHEIDop.GmbID/DC.identifier">gmb-2024-161209</meta:user-defined>
    <meta:user-defined meta:name="OVERHEIDop.versieInformatie"/>
  </office:meta>
</office:document-meta>
</file>