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en plaatsen dakkapellen op locatie Petrus Nahuysplantsoen 8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realiseren van een dakopbouw en plaatsen dakkapellen op locatie Petrus Nahuysplantsoen 83, 1141WV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2 mei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 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120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0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20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en plaatsen dakkapellen op locatie Petrus Nahuysplantsoen 83 te Monnickendam</meta:user-defined>
    <meta:user-defined meta:name="DCTERMS.W3CDTF/DCTERMS.available">2024-04-18</meta:user-defined>
    <meta:user-defined meta:name="DCTERMS.W3CDTF/OVERHEIDop.jaargang">2024</meta:user-defined>
    <meta:user-defined meta:name="OVERHEIDop.publicationIssue">161207</meta:user-defined>
    <meta:user-defined meta:name="OVERHEIDop.GmbID/DC.identifier">gmb-2024-161207</meta:user-defined>
    <meta:user-defined meta:name="OVERHEIDop.versieInformatie"/>
  </office:meta>
</office:document-meta>
</file>