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Laan van Muijs 14, 1852RD Heiloo, het plaatsen van een dakkapel in het voordakvlak van de woning, verzenddatum 10 april 2024 (Z2024-00000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120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0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0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9</meta:user-defined>
    <meta:user-defined meta:name="DCTERMS.abstract">Laan van Muijs 14, 1852RD Heiloo, het plaatsen van een dakkapel in het voordakvlak van de woning, verzenddatum 10 april 2024 (Z2024-00000249)</meta:user-defined>
    <dc:language>nl</dc:language>
    <meta:user-defined meta:name="OVERHEIDop.locatietype/OVERHEIDop.gebiedsmarkering">Vlak</meta:user-defined>
    <meta:user-defined meta:name="DC.title">Gemeente Heiloo, aanvraag omgevingsvergunning (regulier) verleend, Laan van Muijs 14, 1852RD Heiloo, het plaatsen van een dakkapel in het voordakvlak van de woning, verzenddatum 10 april 2024 (Z2024-00000249)</meta:user-defined>
    <meta:user-defined meta:name="DCTERMS.W3CDTF/DCTERMS.available">2024-04-12</meta:user-defined>
    <meta:user-defined meta:name="DCTERMS.W3CDTF/OVERHEIDop.jaargang">2024</meta:user-defined>
    <meta:user-defined meta:name="OVERHEIDop.publicationIssue">161204</meta:user-defined>
    <meta:user-defined meta:name="OVERHEIDop.GmbID/DC.identifier">gmb-2024-161204</meta:user-defined>
    <meta:user-defined meta:name="OVERHEIDop.versieInformatie"/>
  </office:meta>
</office:document-meta>
</file>