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513) Stationsplein Voorburg wijzigen van het bestemmingsplan van het Stationsplein om een terrasvergunning te facili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het bestemmingsplan van het Stationsplein om een terrasvergunning te facilit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8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2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(kenmerk 1096513) Stationsplein Voorburg wijzigen van het bestemmingsplan van het Stationsplein om een terrasvergunning te faciliter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01</meta:user-defined>
    <meta:user-defined meta:name="OVERHEIDop.GmbID/DC.identifier">gmb-2024-161201</meta:user-defined>
    <meta:user-defined meta:name="OVERHEIDop.versieInformatie"/>
  </office:meta>
</office:document-meta>
</file>