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weg 18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bijgebouw, Beekseweg 18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18, 5087 KB Diessen, Verzoeklocatie 2024040400388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5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19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5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kseweg 18, 5087 KB Diess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98</meta:user-defined>
    <meta:user-defined meta:name="OVERHEIDop.GmbID/DC.identifier">gmb-2024-161198</meta:user-defined>
    <meta:user-defined meta:name="OVERHEIDop.versieInformatie"/>
  </office:meta>
</office:document-meta>
</file>