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71346) Heeswijkstraat 84 Voorburg plaatsen van twee dakkapellen aan de voorzijde, een dak uitbouw met dakterras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twee dakkapellen aan de voorzijde, een dak uitbouw met dakterras aan de achterzijde van de woning.</text:p>
            <text:p text:style-name="common-al">
            <text:span text:style-name="nadrukvet">Datum bekendmaking besluit: </text:span>10 april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1194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194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194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71346) Heeswijkstraat 84 Voorburg plaatsen van twee dakkapellen aan de voorzijde, een dak uitbouw met dakterras aan de achterzijde van de woning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194</meta:user-defined>
    <meta:user-defined meta:name="OVERHEIDop.GmbID/DC.identifier">gmb-2024-161194</meta:user-defined>
    <meta:user-defined meta:name="OVERHEIDop.versieInformatie"/>
  </office:meta>
</office:document-meta>
</file>