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4 hebben wij een reguliere omgevingsvergunning verleend voor het verbreden van een dakkapel  op het adres Weth Bloemenstraat 16 7491GH Delden. Deze vergunning staat ingeschreven onder zaaknummer 0000627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1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7943</meta:user-defined>
    <meta:user-defined meta:name="DCTERMS.abstract">het verbred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4-2024 hebben wij een reguliere omgevingsvergunning verleend voor het verbreden van een dakkapel  op het adres Weth Bloemenstraat 16 7491GH Delden. Deze vergunning staat ingeschreven onder zaaknummer 0000627943.</meta:user-defined>
    <meta:user-defined meta:name="DCTERMS.W3CDTF/DCTERMS.available">2024-04-12</meta:user-defined>
    <meta:user-defined meta:name="DCTERMS.W3CDTF/OVERHEIDop.jaargang">2024</meta:user-defined>
    <meta:user-defined meta:name="OVERHEIDop.publicationIssue">161183</meta:user-defined>
    <meta:user-defined meta:name="OVERHEIDop.GmbID/DC.identifier">gmb-2024-161183</meta:user-defined>
    <meta:user-defined meta:name="OVERHEIDop.versieInformatie"/>
  </office:meta>
</office:document-meta>
</file>