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 Beeidiging officieren 11 juli 2024 10:00 uur tot 12:00 uur op het Markt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0 april 2024</text:p>
            <text:p text:style-name="common-al">Omschrijving: Beeidiging officieren</text:p>
            <text:p text:style-name="common-al">Locatie: Marktplein , 7311 LG Apeldoorn</text:p>
            <text:p text:style-name="common-al">Zaaknummer: 02004940092</text:p>
            <text:p text:style-name="common-al">Datum evenement: 11 juli 2024</text:p>
            <text:p text:style-name="common-al">Tijdstip evenement: 10:00 uur tot 1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17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7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40092</meta:user-defined>
    <dc:language>nl</dc:language>
    <meta:user-defined meta:name="OVERHEIDop.locatietype/OVERHEIDop.gebiedsmarkering">Punt</meta:user-defined>
    <meta:user-defined meta:name="DC.title">Besluit evenementenvergunning  Beeidiging officieren 11 juli 2024 10:00 uur tot 12:00 uur op het Marktplei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177</meta:user-defined>
    <meta:user-defined meta:name="OVERHEIDop.GmbID/DC.identifier">gmb-2024-161177</meta:user-defined>
    <meta:user-defined meta:name="OVERHEIDop.versieInformatie"/>
  </office:meta>
</office:document-meta>
</file>