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randbar Stek Konings 3daagse - 26 t/m 28 april 2024 - Ossenwaard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4</text:p>
            <text:p text:style-name="common-al">
            <text:span text:style-name="nadrukvet">Omschrijving: </text:span>Evenementenvergunning (Ossenwaard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4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4 tot en met 22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17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randbar Stek Konings 3daagse - 26 t/m 28 april 2024 - Ossenwaard te Nijme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76</meta:user-defined>
    <meta:user-defined meta:name="OVERHEIDop.GmbID/DC.identifier">gmb-2024-161176</meta:user-defined>
    <meta:user-defined meta:name="OVERHEIDop.versieInformatie"/>
  </office:meta>
</office:document-meta>
</file>