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weg 1, 5022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ppegoorweg 1, 5022DA Tilburg</text:span>
          </text:p>
            <text:p text:style-name="common-al">De gemeente Tilburg heeft een aanvraag voor een Omgevingsvergunning (art. 5.8 Omgevingswet) ontvangen. De vergunning is aangevraagd voor een plaatsen van een prefab verkoopkiosk op locatie Stappegoorweg 1, 5022DA Tilburg. De aanvraag is geregistreerd onder zaaknummer Z2024-0000118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april 2024. De gemeente neemt daarover waarschijnlijk 3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16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6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6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6</meta:user-defined>
    <meta:user-defined meta:name="DCTERMS.abstract">Z2024-00001186 - plaatsen van een prefab verkoopkios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ppegoorweg 1, 5022DA Tilburg</meta:user-defined>
    <meta:user-defined meta:name="DCTERMS.W3CDTF/DCTERMS.available">2024-04-12</meta:user-defined>
    <meta:user-defined meta:name="DCTERMS.W3CDTF/OVERHEIDop.jaargang">2024</meta:user-defined>
    <meta:user-defined meta:name="OVERHEIDop.publicationIssue">161169</meta:user-defined>
    <meta:user-defined meta:name="OVERHEIDop.GmbID/DC.identifier">gmb-2024-161169</meta:user-defined>
    <meta:user-defined meta:name="OVERHEIDop.versieInformatie"/>
  </office:meta>
</office:document-meta>
</file>