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nacht en -dag - 26 t/m 28 april 2024 -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4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01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10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4 tot en met 22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6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nacht en -dag - 26 t/m 28 april 2024 - Koningsplein te Nijme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61</meta:user-defined>
    <meta:user-defined meta:name="OVERHEIDop.GmbID/DC.identifier">gmb-2024-161161</meta:user-defined>
    <meta:user-defined meta:name="OVERHEIDop.versieInformatie"/>
  </office:meta>
</office:document-meta>
</file>