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tussen de twee panden (gemeentelijk monument), Parade 40, 5911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ade 40, 5911CD Venlo</text:span>
          </text:p>
            <text:p text:style-name="common-al">Voor het realiseren van een doorbraak tussen de twee panden (gemeentelijk monument)</text:p>
            <text:p text:style-name="common-al">Ontvangen op 8 april 2024</text:p>
            <text:p text:style-name="common-al">Kenmerk Z2024-0131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16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6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1316</meta:user-defined>
    <meta:user-defined meta:name="DCTERMS.abstract">Betreft: Aanvraag op locatie Parade 40, 5911CD Venlo</meta:user-defined>
    <dc:language>nl</dc:language>
    <meta:user-defined meta:name="OVERHEIDop.locatietype/OVERHEIDop.gebiedsmarkering">Vlak</meta:user-defined>
    <meta:user-defined meta:name="DC.title">Aanvraag vergunning voor het realiseren van een doorbraak tussen de twee panden (gemeentelijk monument), Parade 40, 5911CD Venlo</meta:user-defined>
    <meta:user-defined meta:name="DCTERMS.W3CDTF/DCTERMS.available">2024-04-12</meta:user-defined>
    <meta:user-defined meta:name="DCTERMS.W3CDTF/OVERHEIDop.jaargang">2024</meta:user-defined>
    <meta:user-defined meta:name="OVERHEIDop.publicationIssue">161160</meta:user-defined>
    <meta:user-defined meta:name="OVERHEIDop.GmbID/DC.identifier">gmb-2024-161160</meta:user-defined>
    <meta:user-defined meta:name="OVERHEIDop.versieInformatie"/>
  </office:meta>
</office:document-meta>
</file>