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Gouden Koetslaan 87 te Vleuten,  HZ_WABO-23-3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en Koetslaan 87 te Vleuten</text:p>
            <text:p text:style-name="common-al">HZ_WABO-23-31433</text:p>
            <text:p text:style-name="common-al">Toelichting: het bouwen van een dakopbouw op de woning</text:p>
            <text:p text:style-name="common-al">Datum besluit: 4 januari 2024</text:p>
            <text:p text:style-name="common-al">Startdatum bezwaartermijn: 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Gouden Koetslaan 87 te Vleuten,  HZ_WABO-23-31433</meta:user-defined>
    <meta:user-defined meta:name="DCTERMS.W3CDTF/DCTERMS.available">2024-01-09</meta:user-defined>
    <meta:user-defined meta:name="DCTERMS.W3CDTF/OVERHEIDop.jaargang">2024</meta:user-defined>
    <meta:user-defined meta:name="OVERHEIDop.externeBijlage">Publiceerbaar-A|exb-2024-1170</meta:user-defined>
    <meta:user-defined meta:name="OVERHEIDop.externeBijlage">Besluit omgevingsvergunning publiceerbaar|exb-2024-1171</meta:user-defined>
    <meta:user-defined meta:name="OVERHEIDop.publicationIssue">16116</meta:user-defined>
    <meta:user-defined meta:name="OVERHEIDop.GmbID/DC.identifier">gmb-2024-16116</meta:user-defined>
    <meta:user-defined meta:name="OVERHEIDop.versieInformatie"/>
  </office:meta>
</office:document-meta>
</file>