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ichte participatie in het kader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 </text:p>
            <text:p text:style-name="al">gelezen het voorstel van burgemeester en wethouders van 17 maart 2022; </text:p>
            <text:p text:style-name="al">Overwegende dat: </text:p>
            <text:p text:style-name="al">- De raad gevallen van activiteiten, waarbij participatie verplicht is, bij aanvragen om omgevingsvergunning voor buitenplanse omgevingsplanactiviteiten, kan aanwijzen. </text:p>
            <text:p text:style-name="al">Gelet op: artikel 16.55, zevende lid van de Omgevingswet. </text:p>
            <text:p text:style-name="al">Besluit: </text:p>
            <text:p text:style-name="al">1. de lijst 'gevallen verplichte participatie' vast te stellen; </text:p>
            <text:p text:style-name="al">2. het werken op basis van deze lijst na 2 jaar (of indien nodig sneller) te evalueren en de lijst indien nodig aan te passen op basis van de opgedane ervaringen; </text:p>
            <text:p text:style-name="al">3. dat dit besluit in werking treedt op het moment dat de Omgevingswet in werking treed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Zuidwolde, 31 maart 2022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e raad voornoemd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griffier, voorzitter,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J. van Roeden-Hoekstra, I. Nieuwenhuizen 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Lijst gevallen waarbij de gemeenteraad verplichte participatie wenst bij buitenplanse omgevingsplan activiteiten. Ow art. 16.55, lid 7 </text:span> <text:span text:style-name="nr"/> </text:p>
          <text:p text:style-name="al"> In onderstaande gevallen geldt verplichte participatie vooraf bij aanvragen om een omgevingsvergunning voor een buitenplanse omgevingsplanactiviteit:</text:p>
          <text:p text:style-name="al">Aanvragen voor:</text:p>
          <text:p text:style-name="al">1. Grootschalige energieopwekking in de vorm van windturbines (hoger dan 15 m en/of voor commercieel gebruik), grondgebonden zonnevelden, waterstofproductie en -opslag, biomassacentrales en warmtepompcentrales; </text:p>
          <text:p text:style-name="al">2. Het oprichten of veranderen van een antenne-installatie hoger dan 40 m; </text:p>
          <text:p text:style-name="al">3. Woningbouw bij toevoeging van 1 of meer woningen; </text:p>
          <text:p text:style-name="al">4. (her) Nieuwbouw van hoofdgebouwen in het beschermde dorpsgezicht; </text:p>
          <text:p text:style-name="al">5. Bedrijfsmatige activiteiten buiten bedrijventerreinen met uitzondering van categorie 1, 2 en uitsluitend op VAB-locaties 3.1 activiteiten, categorisering op basis van de Staat van Bedrijfsactiviteiten (brochure bedrijven milieuzonering van de VNG); </text:p>
          <text:p text:style-name="al">6. Toevoeging van functies (of het wijzigen naar een functie) anders dan woningen en bedrijven (bijv. maatschappelijk, horeca of detailhandel); </text:p>
          <text:p text:style-name="al">7. Plannen met milieucomponenten zoals wijzigingen stalsystemen/dieraantallen, geur en geluidcomponenten etc. waarbij een verzwaring van de plaatselijke milieusituatie ontstaat; </text:p>
          <text:p text:style-name="al">8. Grootschalige evenementen (evenementen waarvoor 500 bezoekers of deelnemers verwacht worden, danwel wegen voor moeten worden afgesloten); </text:p>
          <text:p text:style-name="al">9. Grote infrastructurele (bouw)werken (werken waarbij bijvoorbeeld de loop van (water-), (spoor-), wegen verandert, dan wel de inhoud of doorzet wordt vergroot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1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6.55, zevende lid, van de Omgevingswet]|[1.0:c:BWBR0037885&amp;artikel=16.55&amp;lid=7&amp;g=2024-01-01</meta:user-defined>
    <dc:language>nl</dc:language>
    <meta:user-defined meta:name="OVERHEIDop.locatietype/OVERHEIDop.gebiedsmarkering">Gemeente</meta:user-defined>
    <meta:user-defined meta:name="DC.title">Verplichte participatie in het kader van de Omgevingsw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157</meta:user-defined>
    <meta:user-defined meta:name="OVERHEIDop.betreftRegeling">CVDR718457_1</meta:user-defined>
    <meta:user-defined meta:name="OVERHEIDop.GmbID/DC.identifier">gmb-2024-161157</meta:user-defined>
    <meta:user-defined meta:name="xs:date/OVERHEIDop.startdatum">2024-04-18</meta:user-defined>
    <meta:user-defined meta:name="OVERHEIDop.versieInformatie"/>
  </office:meta>
</office:document-meta>
</file>