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alwijk (WWK00) D 4222</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mgevingsvergunning ontvangen, waarbij de reguliere procedure van toepassing is, voor het bouwen van 28 appartementen op de locatie kadastraal bekend gemeente Waalwijk, sectie D, nr. 4222, gelegen aan de Mr. van Coothstraat 6 te Waalwijk. De aanvraag is geregistreerd onder zaaknummer WWK-2023-003409.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aanleggen van een uitweg</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11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3409</meta:user-defined>
    <dc:language>nl</dc:language>
    <meta:user-defined meta:name="OVERHEIDop.locatietype/OVERHEIDop.gebiedsmarkering">Perceel</meta:user-defined>
    <meta:user-defined meta:name="DC.title">Ingediende aanvraag om een omgevingsvergunning, Waalwijk (WWK00) D 4222</meta:user-defined>
    <meta:user-defined meta:name="DCTERMS.W3CDTF/DCTERMS.available">2024-01-10</meta:user-defined>
    <meta:user-defined meta:name="DCTERMS.W3CDTF/OVERHEIDop.jaargang">2024</meta:user-defined>
    <meta:user-defined meta:name="OVERHEIDop.publicationIssue">16115</meta:user-defined>
    <meta:user-defined meta:name="OVERHEIDop.GmbID/DC.identifier">gmb-2024-16115</meta:user-defined>
    <meta:user-defined meta:name="OVERHEIDop.versieInformatie"/>
  </office:meta>
</office:document-meta>
</file>