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Zandvoort – Vaststelling Toeristische visie Zandvoort 2040 -  26 maart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Zandvoort heeft op 26 maart 2024 de Toeristische visie Zandvoort 2040 vastgesteld en daarbij ook ingestemd met de actieagenda toerisme en recreatie 2024-2028. </text:p>
            <text:p text:style-name="common-al">In de periode juli t/m september 2023 heeft de concept Toeristische visie Zandvoort samen met een bijbehorend analyserapport ter inzage gelegen. De concept visie is opgesteld in samenspraak met een vertegenwoordiging van inwoners, ondernemers en andere belanghebbenden. Er zijn 22 reacties op het concept binnengekomen. De reacties zijn verwerkt in een nota van beantwoording en hebben waar nodig geleid tot een aantal aanpassingen in de visie.</text:p>
            <text:p text:style-name="common-al">De toeristische visie zet de stip op de horizon in 2040 voor de vrijetijdseconomie in Zandvoort: een vitale en leefbare gemeente met een jaarrond aantrekkelijke vrijetijdseconomie met een aansprekend en kwalitatief voorzieningenniveau. Om dit te bereiken staan vier prioriteiten centraal:</text:p>
            <text:list text:style-name="id1-3-2-1-1-4">
              <text:list-item text:style-override="id1-3-2-1-1-4-1">
                <text:number>•</text:number>
                <text:p text:style-name="al">Een sterke positionering en profilering van Zandvoort; </text:p>
              </text:list-item>
              <text:list-item text:style-override="id1-3-2-1-1-4-2">
                <text:number>•</text:number>
                <text:p text:style-name="al">Een goede balans tussen levendigheid en leefbaarheid;</text:p>
              </text:list-item>
              <text:list-item text:style-override="id1-3-2-1-1-4-3">
                <text:number>•</text:number>
                <text:p text:style-name="al">Versterking van het verblijfsaanbod en heldere regelgeving; </text:p>
              </text:list-item>
              <text:list-item text:style-override="id1-3-2-1-1-4-4">
                <text:number>•</text:number>
                <text:p text:style-name="al">Verbreding van het dagrecreatief aanbod. </text:p>
              </text:list-item>
            </text:list>
            <text:p text:style-name="common-al">Op basis van deze vier prioriteiten worden maatregelen getroffen die zijn uitgewerkt in actieagenda’s. Met een eerste actieagenda toerisme en recreatie 2024-2028 wordt er uitvoering gegeven aan de toeristische visie. De belangrijkste maatregelen voor de komende jaren zijn:</text:p>
            <text:list text:style-name="id1-3-2-1-1-6">
              <text:list-item text:style-override="id1-3-2-1-1-6-1">
                <text:number>a.</text:number>
                <text:p text:style-name="al">Het opstellen van nieuw ruimtelijk beleid waarin de regelgeving m.b.t. toeristische verblijfsaccommodaties wordt aangepast en aangescherpt, waaronder:</text:p>
                <text:list text:style-name="id1-3-2-1-1-6-1-3">
                  <text:list-item text:style-override="id1-3-2-1-1-6-1-3-1">
                    <text:number>-</text:number>
                    <text:p text:style-name="al">Verlaging van aantal nachten particuliere vakantieverhuur in woningen naar 30 dagen per kalenderjaar (dit geldt ook voor mensen die afwezig zijn en bijvoorbeeld een deel van de woning willen verhuren terwijl men zelf weg is).</text:p>
                  </text:list-item>
                  <text:list-item text:style-override="id1-3-2-1-1-6-1-3-2">
                    <text:number>-</text:number>
                    <text:p text:style-name="al">Op termijn stoppen met het verlenen van vergunningen voor nieuwe pensions en nieuwe recreatiewoningen (afwijkingsbevoegdheid vervalt).</text:p>
                  </text:list-item>
                  <text:list-item text:style-override="id1-3-2-1-1-6-1-3-3">
                    <text:number>-</text:number>
                    <text:p text:style-name="al">Voor woningen die maximaal vier bedden toeristisch verhuren in de vorm van bed &amp; breakfast (waarbij de bewoner zelf thuis is) worden er criteria opgenomen die meetbaar en handhaafbaar zijn, zoals: een maximum oppervlakte en/of percentage van de woningen en/of een maximum aantal kamers (bijvoorbeeld twee kamers met vier bedden).</text:p>
                  </text:list-item>
                </text:list>
              </text:list-item>
              <text:list-item text:style-override="id1-3-2-1-1-6-2">
                <text:number>b.</text:number>
                <text:p text:style-name="al">De basis op orde brengen zowel in voorzieningenniveau, eenduidige regelgeving (zie ook a), terugdringen van overlast als in concrete oplossingen voor parkeren en mobiliteit.</text:p>
              </text:list-item>
              <text:list-item text:style-override="id1-3-2-1-1-6-3">
                <text:number>c.</text:number>
                <text:p text:style-name="al">Gezamenlijke strategie voor het aantrekken van nieuwe doelgroepen die buiten het hoogseizoen Zandvoort willen bezoeken.</text:p>
              </text:list-item>
            </text:list>
            <text:p text:style-name="common-al">De Toeristische visie Zandvoort 2024 en de actieagenda zijn te raadplegen op: <text:a xlink:href="https://zandvoort.raadsinformatie.nl/vergadering/1187800" xlink:type="simple"><text:span text:style-name="nadrukondlijn">https://zandvoort.raadsinformatie.nl/vergadering/1187800</text:span></text:a> (agendapunt 8)</text:p>
            <text:p text:style-name="last-al">Bij vaststelling van de toeristische visie Zandvoort 2040 is tegelijkertijd bij besluit van de raad de vorige toeristische visie “Zandvoort aan Zee: When it’s hot, its here” uit 2017 ing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1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andvoort – Vaststelling Toeristische visie Zandvoort 2040 -  26 maart 2024</meta:user-defined>
    <meta:user-defined meta:name="DCTERMS.W3CDTF/DCTERMS.available">2024-04-12</meta:user-defined>
    <meta:user-defined meta:name="DCTERMS.W3CDTF/OVERHEIDop.jaargang">2024</meta:user-defined>
    <meta:user-defined meta:name="OVERHEIDop.publicationIssue">161146</meta:user-defined>
    <meta:user-defined meta:name="OVERHEIDop.GmbID/DC.identifier">gmb-2024-161146</meta:user-defined>
    <meta:user-defined meta:name="OVERHEIDop.versieInformatie"/>
  </office:meta>
</office:document-meta>
</file>