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oningsnacht en Koningsdag - 26 en 27 april 2024 -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9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4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oningsnacht en Koningsdag - 26 en 27 april 2024 - Koningsplein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43</meta:user-defined>
    <meta:user-defined meta:name="OVERHEIDop.GmbID/DC.identifier">gmb-2024-161143</meta:user-defined>
    <meta:user-defined meta:name="OVERHEIDop.versieInformatie"/>
  </office:meta>
</office:document-meta>
</file>