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4150 Hazelaarlaan 4 te Berkel-Enschot, herbouwen van carport en garage (voorheen: verbouwen van carport en garage), verzonden 10 april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150 - B - Hazelaarlaan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14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4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4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4150 Hazelaarlaan 4 te Berkel-Enschot, herbouwen van carport en garage (voorheen: verbouwen van carport en garage), verzonden 10 april 2024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40</meta:user-defined>
    <meta:user-defined meta:name="OVERHEIDop.GmbID/DC.identifier">gmb-2024-161140</meta:user-defined>
    <meta:user-defined meta:name="OVERHEIDop.versieInformatie"/>
  </office:meta>
</office:document-meta>
</file>