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7, 9995PH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pril 2024 een besluit genomen over de aanvraag voor het organiseren van Kaanster Summerfestival 26 en 27 april 2024 op de locatie Kerkstraat 7, 9995PH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113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2</meta:user-defined>
    <meta:user-defined meta:name="DCTERMS.abstract">het organiseren van Kaanster Summerfestival 26 en 27 april 2024, Kerkstraat 7, 9995PH Kantens (22 mei 2024)</meta:user-defined>
    <dc:language>nl</dc:language>
    <meta:user-defined meta:name="OVERHEIDop.locatietype/OVERHEIDop.gebiedsmarkering">Punt</meta:user-defined>
    <meta:user-defined meta:name="DC.title">Besluit evenementenvergunning Kerkstraat 7, 9995PH Kantens</meta:user-defined>
    <meta:user-defined meta:name="DCTERMS.W3CDTF/DCTERMS.available">2024-04-12</meta:user-defined>
    <meta:user-defined meta:name="DCTERMS.W3CDTF/OVERHEIDop.jaargang">2024</meta:user-defined>
    <meta:user-defined meta:name="OVERHEIDop.publicationIssue">161131</meta:user-defined>
    <meta:user-defined meta:name="OVERHEIDop.GmbID/DC.identifier">gmb-2024-161131</meta:user-defined>
    <meta:user-defined meta:name="OVERHEIDop.versieInformatie"/>
  </office:meta>
</office:document-meta>
</file>