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oornemen tot eigendomsoverdracht gemeentegrond nabij Rhodestraat 15 te Wijnandsrade</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Rhodestraat 15 te Wijnandsrade </text:p>
            <text:p text:style-name="common-al">Adres: Rhodestraat 15 te Wijnandsrade </text:p>
            <text:p text:style-name="common-al">Perceel: kadastraal Wijnandsrade, sectie A nummer 3276 G. </text:p>
            <text:p text:style-name="common-al">Perceelgrootte: circa 115 m2 </text:p>
            <text:p text:style-name="common-al">
            <text:span text:style-name="nadrukvet">Voornemen tot enkelvoudige gunning </text:span>
          </text:p>
            <text:p text:style-name="common-al">De gemeente Beekdaelen is voornemens een groenperceel in eigendom over te dragen aan de eigenaar van Rhodestraat 15.</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9">
              <text:list-item text:style-override="id1-3-2-1-1-9-1">
                <text:number>-</text:number>
                <text:p text:style-name="al"> Het grondperceeltje gelegen is aangrenzend aan het eigendomsperceel van aanvrager;</text:p>
              </text:list-item>
              <text:list-item text:style-override="id1-3-2-1-1-9-2">
                <text:number>-</text:number>
                <text:p text:style-name="al"> Het grondperceeltje meer dan 30 jaar in gebruik is en deel uitmaakt van het tuinperceel van aanvrager en deze het perceel naar beste vermogen en op eigen kosten heeft onderhouden;</text:p>
              </text:list-item>
              <text:list-item text:style-override="id1-3-2-1-1-9-3">
                <text:number>-</text:number>
                <text:p text:style-name="al"> Het grondperceeltje in haar huidige bestemming prima past binnen de ruimtelijke inrichting;</text:p>
              </text:list-item>
              <text:list-item text:style-override="id1-3-2-1-1-9-4">
                <text:number>-</text:number>
                <text:p text:style-name="al"> De eigendomsoverdracht niet tot hinder of tot beperkende aanpassingen leidt.</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text:span>
          </text:p>
            <text:p text:style-name="common-al">Indien u zich niet kunt verenigen met dit voornemen, dan dient u dit uiterlijk 15 dagen na de bekendmaking (op overheid.nl), kenbaar te maken door middel van een e-mail aan <text:a xlink:href="mailto:grondzaken-vastgoed@beekdaelen.nl" xlink:type="simple">grondzaken-vastgoed@beekdaele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common-al">Middels deze publicatie geeft de gemeente uitvoering aan het bieden van mededingingsruimte bij een enkelvoudige 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1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eigendomsoverdracht gemeentegrond nabij Rhodestraat 15 te Wijnandsrade</meta:user-defined>
    <meta:user-defined meta:name="DCTERMS.W3CDTF/DCTERMS.available">2024-04-16</meta:user-defined>
    <meta:user-defined meta:name="DCTERMS.W3CDTF/OVERHEIDop.jaargang">2024</meta:user-defined>
    <meta:user-defined meta:name="OVERHEIDop.publicationIssue">161127</meta:user-defined>
    <meta:user-defined meta:name="OVERHEIDop.GmbID/DC.identifier">gmb-2024-161127</meta:user-defined>
    <meta:user-defined meta:name="OVERHEIDop.versieInformatie"/>
  </office:meta>
</office:document-meta>
</file>