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Gewijzigd vastgesteld bestemmingsplan ‘Vuren, Sportlaan 8’</text:p>
      <text:section text:name="zakelijke-mededeling_id1-3-2" text:style-name="zakelijke-mededeling">
        <text:section text:name="zakelijke-mededeling-tekst_id1-3-2-1" text:style-name="zakelijke-mededeling-tekst">
          <text:section text:name="tekst_id1-3-2-1-1" text:style-name="tekst">
            <text:p text:style-name="common-al">Met ingang van 17 april 2024 ligt, overeenkomstig het bepaalde in artikel 3.8 Wet ruimtelijke ordening, voor zes weken het door de gemeenteraad op 26 maart 2024 gewijzigd vastgestelde bestemmingsplan ‘Vuren, Sportlaan 8’ ter inzage.</text:p>
            <text:p text:style-name="common-al">
            <text:span text:style-name="nadrukondlijn">Toelichting op het bestemmingsplan</text:span>
          </text:p>
            <text:p text:style-name="common-al">Het bestemmingsplan voorziet in het slopen van de verouderde kassen, het toekennen van een woonbestemming aan de voormalige bedrijfswoning, de realisatie van één extra woning en de realisatie van een keermogelijkheid voor (grotere) voertuigen.</text:p>
            <text:p text:style-name="common-al">Naar aanleiding van ingediende zienswijzen, en uit ambtshalve overwegingen, is het ontwerp van het bestemmingsplan bij vaststelling op onderdelen gewijzigd. Zo is onder andere het bouwvlak van de nieuwe woning naar achteren gelegd. Voor details verwijzen wij u naar de nota zienswijzen, die als bijlage is toegevoegd aan dit bestemmingsplan. </text:p>
            <text:p text:style-name="common-al">
            <text:span text:style-name="nadrukondlijn">Raadplegen planstukken</text:span>
          </text:p>
            <text:p text:style-name="common-al">De planstukken zijn te raadplegen op de landelijke voorziening: <text:a xlink:href="http://www.ruimtelijkeplannen.nl/" xlink:type="simple"><text:span text:style-name="nadrukondlijn">www.ruimtelijkeplannen.nl</text:span></text:a>, met de IMRO-codering: <text:span text:style-name="nadrukvet">NL.IMRO.1960.BUISportlaan8-VSG1.</text:span></text:p>
            <text:p text:style-name="common-al">De ter inzage gelegde stukken kunt u verder op afspraak inzien bij het Klantencontactcentrum in het gemeentehuis van West Betuwe, bezoekadres Kuipershof 2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
            <text:span text:style-name="nadrukondlijn">Beroep</text:span>
          </text:p>
            <text:p text:style-name="common-al">Belanghebbenden kunnen tegen het besluit tot vaststelling van het bestemmingsplan gedurende de beroepstermijn (tot en met 28 mei 2024) beroep instellen bij de Afdeling bestuursrechtspraak van de Raad van State (ABRS), Postbus 20019, 2500 EA Den Haag.</text:p>
            <text:p text:style-name="common-al">Burgers kunnen ook digitaal beroep instellen via <text:a xlink:href="https://loket.raadvanstate.nl/digitaal-loket/" xlink:type="simple"><text:span text:style-name="nadrukondlijn">https://loket.raadvanstate.nl/digitaal-loket/</text:span></text:a>. Hiervoor is een DigiD vereist.</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ondlijn">Inwerkingtreding</text:span>
          </text:p>
            <text:p text:style-name="last-al">Het bestemmingsplan treedt daags na afloop van de beroepstermijn in werking.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112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2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2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UISportlaan8-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Gewijzigd vastgesteld bestemmingsplan ‘Vuren, Sportlaan 8’</meta:user-defined>
    <meta:user-defined meta:name="DCTERMS.W3CDTF/DCTERMS.available">2024-04-16</meta:user-defined>
    <meta:user-defined meta:name="DCTERMS.W3CDTF/OVERHEIDop.jaargang">2024</meta:user-defined>
    <meta:user-defined meta:name="OVERHEIDop.publicationIssue">161122</meta:user-defined>
    <meta:user-defined meta:name="OVERHEIDop.GmbID/DC.identifier">gmb-2024-161122</meta:user-defined>
    <meta:user-defined meta:name="OVERHEIDop.versieInformatie"/>
  </office:meta>
</office:document-meta>
</file>