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oornemen tot ingebruikgeving gemeentelijke groenstrook (deelperceel) nabij Hoeverveldweg 1 te Schinnen</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Hoeverveldweg 1 te Schinnen </text:p>
            <text:p text:style-name="common-al">Adres: Hoeverveldweg 1 te Schinnen </text:p>
            <text:p text:style-name="common-al">Deelperceel: kadastraal Schinnen, sectie D nummer 4663 G.</text:p>
            <text:p text:style-name="common-al"> Perceelgrootte: circa 390 m2 </text:p>
            <text:p text:style-name="common-al">
            <text:span text:style-name="nadrukvet">Voornemen tot enkelvoudige gunning </text:span>
          </text:p>
            <text:p text:style-name="common-al">De gemeente Beekdaelen is voornemens een groenstrook in gebruik te geven aan de eigenaar van Kleine Breinder 7 te Schinnen</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9">
              <text:list-item text:style-override="id1-3-2-1-1-9-1">
                <text:number>-</text:number>
                <text:p text:style-name="al">Het grondperceeltje gelegenheid biedt om de parkeerdruk zoals veroorzaakt door de aanvrager rondom diens eigendomsperceel te verminderen;</text:p>
              </text:list-item>
              <text:list-item text:style-override="id1-3-2-1-1-9-2">
                <text:number>-</text:number>
                <text:p text:style-name="al"> Het grondperceeltje al langere tijd braak ligt en niet van meerwaarde is voor groenontwikkeling.</text:p>
              </text:list-item>
              <text:list-item text:style-override="id1-3-2-1-1-9-3">
                <text:number>-</text:number>
                <text:p text:style-name="al"> Het grondperceeltje in haar nieuwe bestemming prima past binnen de ruimtelijke inrichting;</text:p>
              </text:list-item>
              <text:list-item text:style-override="id1-3-2-1-1-9-4">
                <text:number>-</text:number>
                <text:p text:style-name="al"> De eigendomsoverdracht niet tot hinder of tot beperkende aanpassingen leidt.</text:p>
              </text:list-item>
            </text:list>
            <text:p text:style-name="common-al">
            <text:span text:style-name="nadrukcur">Landschappelijke inpassing </text:span>
          </text:p>
            <text:p text:style-name="common-al">De eigendomsoverdracht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text:span>
          </text:p>
            <text:p text:style-name="common-al">Indien u zich niet kunt verenigen met dit voornemen, dan dient u dit uiterlijk 15 dagen na de bekendmaking (op overheid.nl), kenbaar te maken door middel van een e-mail aan <text:a xlink:href="mailto:grondzaken-vastgoed@beekdaelen.nl" xlink:type="simple">grondzaken-vastgoed@beekdaelen.nl</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11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1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1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ingebruikgeving gemeentelijke groenstrook (deelperceel) nabij Hoeverveldweg 1 te Schinnen</meta:user-defined>
    <meta:user-defined meta:name="DCTERMS.W3CDTF/DCTERMS.available">2024-04-16</meta:user-defined>
    <meta:user-defined meta:name="DCTERMS.W3CDTF/OVERHEIDop.jaargang">2024</meta:user-defined>
    <meta:user-defined meta:name="OVERHEIDop.publicationIssue">161115</meta:user-defined>
    <meta:user-defined meta:name="OVERHEIDop.GmbID/DC.identifier">gmb-2024-161115</meta:user-defined>
    <meta:user-defined meta:name="OVERHEIDop.versieInformatie"/>
  </office:meta>
</office:document-meta>
</file>