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ilitair Oefenterrein Marn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april 2024 een besluit genomen over de aanvraag voor het organiseren van Het Noordelijk Pinksterkamp van 18 t/m 20 mei 2024 op de locatie Militair Oefenterrein Marnewaar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111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1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1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73</meta:user-defined>
    <meta:user-defined meta:name="DCTERMS.abstract">het organiseren van Het Noordelijk Pinksterkamp van 18 t/m 20 mei 2024, Militair Oefenterrein Marnewaard (22 mei 2024)</meta:user-defined>
    <dc:language>nl</dc:language>
    <meta:user-defined meta:name="OVERHEIDop.locatietype/OVERHEIDop.gebiedsmarkering">Vlak</meta:user-defined>
    <meta:user-defined meta:name="DC.title">Besluit evenementenvergunning Militair Oefenterrein Marnewaard</meta:user-defined>
    <meta:user-defined meta:name="DCTERMS.W3CDTF/DCTERMS.available">2024-04-12</meta:user-defined>
    <meta:user-defined meta:name="DCTERMS.W3CDTF/OVERHEIDop.jaargang">2024</meta:user-defined>
    <meta:user-defined meta:name="OVERHEIDop.publicationIssue">161111</meta:user-defined>
    <meta:user-defined meta:name="OVERHEIDop.GmbID/DC.identifier">gmb-2024-161111</meta:user-defined>
    <meta:user-defined meta:name="OVERHEIDop.versieInformatie"/>
  </office:meta>
</office:document-meta>
</file>