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Ringkade 1: wijzigen bouwvergunning bouwvlak, 1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Beneden-Leeuwen Ringkade 1: wijzigen bouwvergunning bouwvlak, 19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11</meta:user-defined>
    <meta:user-defined meta:name="OVERHEIDop.GmbID/DC.identifier">gmb-2024-1611</meta:user-defined>
    <meta:user-defined meta:name="OVERHEIDop.versieInformatie"/>
  </office:meta>
</office:document-meta>
</file>