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brug en hekwerk op de locatie van Beekstraat 240 te Landsmeer, ingekomen 13 maart 2024, zaaknummer ODIJ-Z-24-1382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smeer</text:p>
            </table:table-cell>
            <table:table-cell office:value-type="string" table:style-name="header.C">
              <text:p text:style-name="headerright"><text:span text:style-name="nr">Nr. 161097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097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097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and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smeer</meta:user-defined>
    <meta:user-defined meta:name="OVERHEID.Gemeente/OVERHEID.authority">Land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een brug en hekwerk op de locatie van Beekstraat 240 te Landsmeer, ingekomen 13 maart 2024, zaaknummer ODIJ-Z-24-138259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097</meta:user-defined>
    <meta:user-defined meta:name="OVERHEIDop.GmbID/DC.identifier">gmb-2024-161097</meta:user-defined>
    <meta:user-defined meta:name="OVERHEIDop.versieInformatie"/>
  </office:meta>
</office:document-meta>
</file>