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in het kader van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>gelezen het voorstel van burgemeester en wethouders van 17 maart 2022;</text:p>
            <text:p text:style-name="al">Overwegende dat:</text:p>
            <text:p text:style-name="al">- de raad, als het gaat om een aanvraag om een omgevingsvergunning, bevoegd is gevallen van buitenplanse omgevingsplanactiviteiten aan te wijzen, waarvoor hij een bindend adviesrecht heeft. </text:p>
            <text:p text:style-name="al">Gelet op:</text:p>
            <text:p text:style-name="al">- artikel 16.15a, lid b., onder 1 Omgevingswet;</text:p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de lijst 'gevallen bindend adviesrecht buitenplanse omgevingsplanactiviteiten' vast te stellen;</text:p>
              </text:list-item>
              <text:list-item text:style-override="id1-3-2-1-1-8-2">
                <text:number>2.</text:number>
                <text:p text:style-name="al">het werken op basis van deze lijst binnen 2 jaar (of indien nodig sneller) te evalueren en de lijst indien nodig aan te passen op basis van de opgedane ervaringen;</text:p>
              </text:list-item>
              <text:list-item text:style-override="id1-3-2-1-1-8-3">
                <text:number>3.</text:number>
                <text:p text:style-name="al">dat dit besluit in werking treedt op het moment dat de Omgevingswet in werking treedt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uidwolde, 31 maart 2022</text:p>
            <text:p text:style-name="al">De raad voornoemd,</text:p>
            <text:p text:style-name="al">griffier, voorzitter,</text:p>
            <text:p text:style-name="al">J. van Roeden-Hoekstra, I. Nieuwenhuizen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Lijst gevallen waarbij de gemeenteraad bindend adviesrecht wenst bij buitenplanse omgevingsplan activiteiten. Ow art. 16.15a, lid b., onder 1 </text:span> <text:span text:style-name="nr"/> </text:p>
          <text:p text:style-name="al"> In onderstaande gevallen geldt het bindend adviesrecht van de gemeenteraad bij aanvragen om een omgevingsvergunning voor een buitenplanse omgevingsplanactiviteit: </text:p>
          <text:p text:style-name="al">Aanvragen voor:</text:p>
          <text:p text:style-name="al">1. Grootschalige energieopwekking in de vorm van windturbines (hoger dan 15 m en/of voor commercieel gebruik), grondgebonden zonnevelden, waterstofproductie en -opslag, biomassacentrales en warmtepompcentrales; </text:p>
          <text:p text:style-name="al">2. Het oprichten of veranderen van een antenne-installatie hoger dan 40 m; </text:p>
          <text:p text:style-name="al">3. Woningbouw bij toevoeging van meer dan 20 woningen; </text:p>
          <text:p text:style-name="al">4. (her) Nieuwbouw van gebouwen en bouwwerken geen gebouw zijnde in het beschermde dorpsgezicht; </text:p>
          <text:p text:style-name="al">5. Bedrijfsmatige activiteiten buiten bedrijventerreinen met uitzondering van categorie 1, 2 en uitsluitend op VAB-locaties 3.1 activiteiten, categorisering op basis van de Staat van Bedrijfsactiviteiten (brochure bedrijven milieuzonering van de VNG); </text:p>
          <text:p text:style-name="al">6. Toevoeging van functies anders dan woningen en bedrijven (bijv. maatschappelijk); </text:p>
          <text:p text:style-name="al">7. Grootschalige evenementen; </text:p>
          <text:p text:style-name="al">8. Grote infrastructurele (bouw)werk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16.15a van de Omgevingswet]|[1.0:c:BWBR0037885&amp;artikel=16.15a&amp;g=2024-01-01</meta:user-defined>
    <dc:language>nl</dc:language>
    <meta:user-defined meta:name="OVERHEIDop.locatietype/OVERHEIDop.gebiedsmarkering">Gemeente</meta:user-defined>
    <meta:user-defined meta:name="DC.title">Bindend adviesrecht in het kader van de Omgevingswet</meta:user-defined>
    <meta:user-defined meta:name="DCTERMS.W3CDTF/DCTERMS.available">2024-04-17</meta:user-defined>
    <meta:user-defined meta:name="OVERHEIDop.externeBijlage">Bijlage lijst gevallen adviesrecht|exb-2024-14980</meta:user-defined>
    <meta:user-defined meta:name="DCTERMS.W3CDTF/OVERHEIDop.jaargang">2024</meta:user-defined>
    <meta:user-defined meta:name="OVERHEIDop.publicationIssue">161094</meta:user-defined>
    <meta:user-defined meta:name="OVERHEIDop.betreftRegeling">CVDR718452_1</meta:user-defined>
    <meta:user-defined meta:name="OVERHEIDop.GmbID/DC.identifier">gmb-2024-161094</meta:user-defined>
    <meta:user-defined meta:name="xs:date/OVERHEIDop.startdatum">2024-04-18</meta:user-defined>
    <meta:user-defined meta:name="OVERHEIDop.versieInformatie"/>
  </office:meta>
</office:document-meta>
</file>