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ebildtdijk 316, 9076 GJ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een omgevingsvergunning geweigerd. De gemeente geeft hiermee geen toestemming voor het legaliseren van een dakkapel (22031A) aan Oudebildtdijk 316, 9076 GJ St.-Annaparochie. Het besluit is verzonden op 10-04-2024.</text:p>
            <text:p text:style-name="common-al">
            
          </text:p>
            <text:p text:style-name="common-al">
            <text:span text:style-name="nadrukvet">Bent u het niet eens met dit besluit? </text:span>
          </text:p>
            <text:p text:style-name="common-al">U kunt de gemeente tot 6 weken na de dag van verzending van dit besluit laten weten dat u het niet eens bent met de vergunning. Dit heet bezwaar maken. U kunt bezwaar maken als dit besluit tegen uw belangen ingaat. In deze periode kunt u ook de documenten met informatie over de vergunning in het gemeentehuis te Franeker bekijken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informatie of het inzien van het besluit en de bijbehorende stukken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109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9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9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246623</meta:user-defined>
    <meta:user-defined meta:name="DCTERMS.abstract">Geweigerde omgevingsvergunning voor het legaliseren van een dakkapel (22031A) op locatie Oudebildtdijk 316, 9076 GJ St.-Annaparochie.</meta:user-defined>
    <dc:language>nl</dc:language>
    <meta:user-defined meta:name="OVERHEIDop.locatietype/OVERHEIDop.gebiedsmarkering">Punt</meta:user-defined>
    <meta:user-defined meta:name="DC.title">Kennisgeving besluit op aanvraag omgevingsvergunning Oudebildtdijk 316, 9076 GJ St.-Annaparochi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092</meta:user-defined>
    <meta:user-defined meta:name="OVERHEIDop.GmbID/DC.identifier">gmb-2024-161092</meta:user-defined>
    <meta:user-defined meta:name="OVERHEIDop.versieInformatie"/>
  </office:meta>
</office:document-meta>
</file>