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4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4 is een melding ontvangen waarvoor geen vergunningsplicht geldt voor de locatie Kanaalstraat 119D-D, 5104AB Dongen. De melding is geregistreerd onder zaaknummer Z2024-00000446. De melding betreft:</text:p>
            <text:p text:style-name="common-al">- BRIKS - 44G04_D Sloopmelding (asbest) LCW Dongen (VOA 2024-0005)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61090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09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09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446</meta:user-defined>
    <meta:user-defined meta:name="DCTERMS.abstract">Kanaalstraat 119D-D, 5104AB Dongen</meta:user-defined>
    <dc:language>nl</dc:language>
    <meta:user-defined meta:name="OVERHEIDop.locatietype/OVERHEIDop.gebiedsmarkering">Vlak</meta:user-defined>
    <meta:user-defined meta:name="DC.title">Ontvangst melding, : 4 april 2024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090</meta:user-defined>
    <meta:user-defined meta:name="OVERHEIDop.GmbID/DC.identifier">gmb-2024-161090</meta:user-defined>
    <meta:user-defined meta:name="OVERHEIDop.versieInformatie"/>
  </office:meta>
</office:document-meta>
</file>