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enterweg 3, 6905DM te Zevenaar, het aanbrengen van dak- en gevelisolatie en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Op 9 april 2024 is een aanvraag ingediend voor een omgevingsvergunning op locatie Slenterweg 3, 6905DM te Zevenaar. De aanvraag is geregistreerd onder zaaknummer Z2024-00000794. De aanvraag gaat over het aanbrengen van dak- en gevelisolatie en wijzigen van de voorgevel.</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108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8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8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4</meta:user-defined>
    <dc:language>nl</dc:language>
    <meta:user-defined meta:name="OVERHEIDop.locatietype/OVERHEIDop.gebiedsmarkering">Vlak</meta:user-defined>
    <meta:user-defined meta:name="DC.title">Kennisgeving ontvangst aanvraag omgevingsvergunning: Slenterweg 3, 6905DM te Zevenaar, het aanbrengen van dak- en gevelisolatie en wijzigen van de voorgevel</meta:user-defined>
    <meta:user-defined meta:name="DCTERMS.W3CDTF/DCTERMS.available">2024-04-12</meta:user-defined>
    <meta:user-defined meta:name="DCTERMS.W3CDTF/OVERHEIDop.jaargang">2024</meta:user-defined>
    <meta:user-defined meta:name="OVERHEIDop.publicationIssue">161088</meta:user-defined>
    <meta:user-defined meta:name="OVERHEIDop.GmbID/DC.identifier">gmb-2024-161088</meta:user-defined>
    <meta:user-defined meta:name="OVERHEIDop.versieInformatie"/>
  </office:meta>
</office:document-meta>
</file>