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gPop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en 26 mei 2024 vindt aan de Grolseweg 18 in Beltrum het evenement PigPo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08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gPop, Beltrum, Grolseweg 1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081</meta:user-defined>
    <meta:user-defined meta:name="OVERHEIDop.GmbID/DC.identifier">gmb-2024-161081</meta:user-defined>
    <meta:user-defined meta:name="OVERHEIDop.versieInformatie"/>
  </office:meta>
</office:document-meta>
</file>