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al perceel G1189 te Amerongen, nieuwe in- of uitrit aanleggen (RX2024-00000935, 9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dastraal perceel G1189 te Amerongen, nieuwe in- of uitrit aanleggen (RX2024-00000935, 9 april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108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8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8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RX2024-00000935</meta:user-defined>
    <meta:user-defined meta:name="DCTERMS.abstract">Kadastraal perceel G1189 te Amerongen, nieuwe in- of uitrit aanleggen (RX2024-00000935, 9 april 2024)</meta:user-defined>
    <dc:language>nl</dc:language>
    <meta:user-defined meta:name="OVERHEIDop.locatietype/OVERHEIDop.gebiedsmarkering">Vlak</meta:user-defined>
    <meta:user-defined meta:name="DC.title">Gemeente Utrechtse Heuvelrug, ingediende aanvraag omgevingsvergunning - Kadastraal perceel G1189 te Amerongen, nieuwe in- of uitrit aanleggen (RX2024-00000935, 9 april 2024)</meta:user-defined>
    <meta:user-defined meta:name="DCTERMS.W3CDTF/DCTERMS.available">2024-04-12</meta:user-defined>
    <meta:user-defined meta:name="DCTERMS.W3CDTF/OVERHEIDop.jaargang">2024</meta:user-defined>
    <meta:user-defined meta:name="OVERHEIDop.publicationIssue">161080</meta:user-defined>
    <meta:user-defined meta:name="OVERHEIDop.GmbID/DC.identifier">gmb-2024-161080</meta:user-defined>
    <meta:user-defined meta:name="OVERHEIDop.versieInformatie"/>
  </office:meta>
</office:document-meta>
</file>