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zomerfeesten, Rietmolen, feestweide aan de Pastoor C.M. van Everding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1 juli 2024 tot en met 14 juli 2024 vindt op de feestweide aan de Pastoor C.M. van Everdingenstraat het evenement zomerfeesten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1076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7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7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gunning zomerfeesten, Rietmolen, feestweide aan de Pastoor C.M. van Everdingenstraat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1076</meta:user-defined>
    <meta:user-defined meta:name="OVERHEIDop.GmbID/DC.identifier">gmb-2024-161076</meta:user-defined>
    <meta:user-defined meta:name="OVERHEIDop.versieInformatie"/>
  </office:meta>
</office:document-meta>
</file>