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 IN-/UITRIT  Zwette 122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december 2023 heeft de gemeente een melding aanleg in-/uitrit (uitweg) ontvangen voor de locatie Zwette 122 te Heerenveen. De melding is geregistreerd onder zaaknummer Z.23.420971. Het college heeft geen aanleiding gezien het aanleggen van de uitweg op grond van de APV Heerenveen artikel 2:12 te verbieden. </text:p>
            <text:p text:style-name="common-al">
            <text:span text:style-name="nadrukvet">Heeft u vragen?</text:span>
            <text:span text:style-name="nadrukvet"/>
          </text:p>
            <text:p text:style-name="last-al">Voor het inzien van de melding en de bijbehorende stukken en informatie over de mogelijkheid bezwaar te maken kunt u contact met ons opnemen via <text:a xlink:href="mailto:verkeer@heerenveen.nl" xlink:type="simple">verkeer@heerenveen.nl</text:a> of telefoonnummer 0513 617617.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107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7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7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Gemeente/DC.creator">Heerenveen</meta:user-defined>
    <meta:user-defined meta:name="OVERHEIDop.Rubriek/DC.type">omgevingsmeld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MELDING AANLEG IN-/UITRIT  Zwette 122 te HEERENVEEN</meta:user-defined>
    <meta:user-defined meta:name="DCTERMS.W3CDTF/DCTERMS.available">2024-04-12</meta:user-defined>
    <meta:user-defined meta:name="DCTERMS.W3CDTF/OVERHEIDop.jaargang">2024</meta:user-defined>
    <meta:user-defined meta:name="OVERHEIDop.publicationIssue">161072</meta:user-defined>
    <meta:user-defined meta:name="OVERHEIDop.GmbID/DC.identifier">gmb-2024-161072</meta:user-defined>
    <meta:user-defined meta:name="OVERHEIDop.versieInformatie"/>
  </office:meta>
</office:document-meta>
</file>