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 a l t b o m m e l;</text:p>
            <text:p text:style-name="common-al"/>
            <text:p text:style-name="common-al">Overwegende dat:</text:p>
            <text:p text:style-name="common-al">- In Zaltbommel door Binnenstadsfonds Zaltbommel op zaterdag 27 april 2024 de viering van Koningsdag zal worden georganiseerd;</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Gelet op:</text:p>
            <text:p text:style-name="common-al">- het bepaalde in artikel 34 van het Besluit Administratieve Bepalingen inzake het Wegverkeer; en</text:p>
            <text:p text:style-name="common-al">- het advies van Team Verkeer.</text:p>
            <text:p text:style-name="common-al">B e s l u i t e n :</text:p>
            <text:p text:style-name="common-al">I. op vrijdag 26 april 2024 vanaf 23:00 uur tot en met zaterdag 27 april 2027 17:00 uur door middel van het plaatsen van dranghekken, met daarop bevestigd een bord C1 van het Reglement Verkeersregels en Verkeerstekens (RVVV 1990), de Waterstraat en de Gamerschestraat (vanaf de Zandstraat tot aan de Markt) af te sluiten voor bestuurders; </text:p>
            <text:p text:style-name="common-al">II. op vrijdag 26 april 2024 vanaf 23:00 uur tot zaterdag 27 april 2024 23:00 uur, door middel van het plaatsen van dranghekken met daarop bevestigd een bord C1 van het RVV, de Markt af te sluiten voor bestuurders.</text:p>
            <text:p text:style-name="common-al"/>
            <text:p text:style-name="common-al">Dit besluit is op 9 april 2024 verzonden. </text:p>
            <text:p text:style-name="common-al">Vragen ? </text:p>
            <text:p text:style-name="common-al">Hebt u vragen of opmerkingen over dit besluit? Neem dan contact op met de afdeling Leefomgeving via telefoonnummer 14 0418.</text:p>
            <text:p text:style-name="common-al"/>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text:p>
            <text:p text:style-name="common-al">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107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7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7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meta:user-defined>
    <meta:user-defined meta:name="DCTERMS.W3CDTF/DCTERMS.available">2024-04-12</meta:user-defined>
    <meta:user-defined meta:name="DCTERMS.W3CDTF/OVERHEIDop.jaargang">2024</meta:user-defined>
    <meta:user-defined meta:name="OVERHEIDop.publicationIssue">161070</meta:user-defined>
    <meta:user-defined meta:name="OVERHEIDop.GmbID/DC.identifier">gmb-2024-161070</meta:user-defined>
    <meta:user-defined meta:name="OVERHEIDop.versieInformatie"/>
  </office:meta>
</office:document-meta>
</file>