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rpunt ten behoeve van het ArcheoRoute netwerk Limburg, Keulsepoort (sectie D 85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ulsepoort (sectie D 8560) te Venlo</text:span>
          </text:p>
            <text:p text:style-name="common-al">Voor het plaatsen van een speerpunt ten behoeve van het ArcheoRoute netwerk Limburg</text:p>
            <text:p text:style-name="common-al">Ontvangen op 9 april 2024</text:p>
            <text:p text:style-name="common-al">Kenmerk Z2024-013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0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27</meta:user-defined>
    <meta:user-defined meta:name="DCTERMS.abstract">Betreft: Aanvraag op locatie Keulsepoort (sectie D 8560)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peerpunt ten behoeve van het ArcheoRoute netwerk Limburg, Keulsepoort (sectie D 8560) te Venlo</meta:user-defined>
    <meta:user-defined meta:name="DCTERMS.W3CDTF/DCTERMS.available">2024-04-12</meta:user-defined>
    <meta:user-defined meta:name="DCTERMS.W3CDTF/OVERHEIDop.jaargang">2024</meta:user-defined>
    <meta:user-defined meta:name="OVERHEIDop.publicationIssue">161066</meta:user-defined>
    <meta:user-defined meta:name="OVERHEIDop.GmbID/DC.identifier">gmb-2024-161066</meta:user-defined>
    <meta:user-defined meta:name="OVERHEIDop.versieInformatie"/>
  </office:meta>
</office:document-meta>
</file>