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erzoeklocatie 2024020100796, Nieuweweg 220-226 locatie te kappen bome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, Nieuweweg 220-226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572</text:p>
            <text:p text:style-name="common-al">Voor     : kappen van 3 bomen </text:p>
            <text:p text:style-name="common-al">Locatie : Nieuweweg 220-226 te Veenendaal</text:p>
            <text:p text:style-name="common-al">
            
          </text:p>
            <text:p text:style-name="common-al">De beslistermijn wordt verlengd in verband met het ontbreken van adviezen. Door dit besluit is de nieuwe uiterste beslisdatum 9 mei 2024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106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Verzoeklocatie 2024020100796, Nieuweweg 220-226 locatie te kappen bomen te Veenendaa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63</meta:user-defined>
    <meta:user-defined meta:name="OVERHEIDop.GmbID/DC.identifier">gmb-2024-161063</meta:user-defined>
    <meta:user-defined meta:name="OVERHEIDop.versieInformatie"/>
  </office:meta>
</office:document-meta>
</file>