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Abbekesdoel 7A te Bleskensgraaf (Perceel E 1031), zaaknummer 11974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1c Wabo).</text:p>
            <text:p text:style-name="common-al">Voor: het bouwen van een woning en het realiseren van een tijdelijke woonunit.</text:p>
            <text:p text:style-name="common-al">
            <text:span text:style-name="nadrukvet">Locatie: nabij Abbekesdoel 7A te Bleskensgraaf (Perceel E 1031)</text:span>
          </text:p>
            <text:p text:style-name="common-al">(Verzend)datum besluit: 8 april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105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5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05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7481</meta:user-defined>
    <dc:language>nl</dc:language>
    <meta:user-defined meta:name="OVERHEIDop.locatietype/OVERHEIDop.gebiedsmarkering">Vlak</meta:user-defined>
    <meta:user-defined meta:name="DC.title">Gemeente Molenlanden, verleende omgevingsvergunning reguliere procedure nabij Abbekesdoel 7A te Bleskensgraaf (Perceel E 1031), zaaknummer 1197481</meta:user-defined>
    <meta:user-defined meta:name="DCTERMS.W3CDTF/DCTERMS.available">2024-04-12</meta:user-defined>
    <meta:user-defined meta:name="DCTERMS.W3CDTF/OVERHEIDop.jaargang">2024</meta:user-defined>
    <meta:user-defined meta:name="OVERHEIDop.publicationIssue">161058</meta:user-defined>
    <meta:user-defined meta:name="OVERHEIDop.GmbID/DC.identifier">gmb-2024-161058</meta:user-defined>
    <meta:user-defined meta:name="OVERHEIDop.versieInformatie"/>
  </office:meta>
</office:document-meta>
</file>