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Graspeel tussen 11 en 13, Zeeland</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04-04-2024 het bestemmingsplan Graspeel tussen 11 en 13, Zeeland gewijzigd heeft vastgesteld. Met dit bestemmingsplan wordt de bestemming ‘Agrarisch-2’ deels gewijzigd naar de bestemming ‘Wonen’ en de bestemming ‘Bos’ voor het realiseren van één Ruimte-voor-Ruimte woning met bijgebouw. </text:p>
            <text:p text:style-name="common-al">
            <text:span text:style-name="nadrukvet">Wijzigingen bij vaststelling</text:span>
          </text:p>
            <text:p text:style-name="common-al">Ten opzichte van het ontwerpbestemmingsplan is in het vastgestelde bestemmingsplan de navolgende wijzigingen aangebracht:</text:p>
            <text:list text:style-name="id1-3-2-1-1-4">
              <text:list-item text:style-override="id1-3-2-1-1-4-1">
                <text:number>-</text:number>
                <text:p text:style-name="al">In artikel 1.81 van de regels van het plan is een definitie van ‘levensloopbestendige woning’ toegevoegd.</text:p>
              </text:list-item>
              <text:list-item text:style-override="id1-3-2-1-1-4-2">
                <text:number>-</text:number>
                <text:p text:style-name="al">In artikel 5.2.2 van het plan staat dat wonen is toegestaan in de vorm van een levensloopbestendige woning.</text:p>
              </text:list-item>
              <text:list-item text:style-override="id1-3-2-1-1-4-3">
                <text:number>-</text:number>
                <text:p text:style-name="al">Op de verbeelding van het plan is de aanduiding ‘levensloopbestendige woning’ toegevoegd.</text:p>
              </text:list-item>
            </text:list>
            <text:p text:style-name="common-al">
            <text:span text:style-name="nadrukvet">Inzien</text:span>
          </text:p>
            <text:p text:style-name="common-al">Het besluit tot vaststelling van het bestemmingsplan ligt, met alle bijbehorende stukken, vanaf dinsdag 16 april 2024 gedurende zes weken ter inzage. Het bestemmingsplan kan op verzoek worden ingezien bij de centrale balie van het Gemeentehuis, Markt 145 te Uden. Voor het inzien dient u een afspraak te maken met de behandelend ambtenaar. Het bestemmingsplan is ook digitaal te raadplegen via <text:a xlink:href="http://www.ruimtelijkeplannen.nl" xlink:type="simple">www.ruimtelijkeplannen.nl</text:a>, via NL.IMRO.1991.BPGraspeelong.VA01.</text:p>
            <text:p text:style-name="common-al">
            <text:span text:style-name="nadrukvet">Instellen beroep</text:span>
          </text:p>
            <text:p text:style-name="common-al">Volgens artikel 8.2 van de Wet ruimtelijke ordening kan vanaf de eerste dag na de terinzagelegging, dus vanaf woensdag 17 april 2024 gedurende zes weken, dus tot en met dinsdag 28 mei 2024,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15 april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 </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J.A. van der Pa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0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Graspeelong-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Graspeel tussen 11 en 13, Zeeland</meta:user-defined>
    <meta:user-defined meta:name="DCTERMS.W3CDTF/DCTERMS.available">2024-04-15</meta:user-defined>
    <meta:user-defined meta:name="DCTERMS.W3CDTF/OVERHEIDop.jaargang">2024</meta:user-defined>
    <meta:user-defined meta:name="OVERHEIDop.publicationIssue">161054</meta:user-defined>
    <meta:user-defined meta:name="OVERHEIDop.GmbID/DC.identifier">gmb-2024-161054</meta:user-defined>
    <meta:user-defined meta:name="OVERHEIDop.versieInformatie"/>
  </office:meta>
</office:document-meta>
</file>